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15" style:family="table-column">
      <style:table-column-properties style:column-width="2.2277in" style:use-optimal-column-width="false"/>
    </style:style>
    <style:style style:name="TableColumn16" style:family="table-column">
      <style:table-column-properties style:column-width="4.4576in" style:use-optimal-column-width="false"/>
    </style:style>
    <style:style style:name="Table14" style:family="table">
      <style:table-properties style:width="6.685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6FDC3" style:writing-mode="lr-tb" fo:padding-top="0in" fo:padding-left="0.075in" fo:padding-bottom="0in" fo:padding-right="0.075in">
        <style:background-fill draw:fill="solid" draw:fill-color="#F6FDC3"/>
      </style:table-cell-properties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min-row-height="0.293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30" style:family="table-row">
      <style:table-row-properties style:min-row-height="0.278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36" style:family="table-row">
      <style:table-row-properties style:min-row-height="0.292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42" style:family="table-row">
      <style:table-row-properties style:min-row-height="0.286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min-row-height="0.781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min-row-height="0.98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min-row-height="1.967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74" style:family="table-row">
      <style:table-row-properties style:min-row-height="0.69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0.1916in"/>
        </style:tab-stops>
      </style:paragraph-properties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95" style:family="table-column">
      <style:table-column-properties style:column-width="1.6743in" style:use-optimal-column-width="false"/>
    </style:style>
    <style:style style:name="TableColumn96" style:family="table-column">
      <style:table-column-properties style:column-width="5.0111in" style:use-optimal-column-width="false"/>
    </style:style>
    <style:style style:name="Table94" style:family="table">
      <style:table-properties style:width="6.6854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6FDC3" style:writing-mode="lr-tb" fo:padding-top="0in" fo:padding-left="0.075in" fo:padding-bottom="0in" fo:padding-right="0.075in">
        <style:background-fill draw:fill="solid" draw:fill-color="#F6FDC3"/>
      </style:table-cell-properties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104" style:family="table-row">
      <style:table-row-properties style:min-row-height="0.243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0.277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4" style:family="table-row">
      <style:table-row-properties style:min-row-height="0.290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 style:min-row-height="0.283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9" style:family="table-row">
      <style:table-row-properties style:min-row-height="0.284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34" style:family="table-row">
      <style:table-row-properties style:min-row-height="0.288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39" style:family="table-row">
      <style:table-row-properties style:min-row-height="0.282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6FDC3" style:writing-mode="lr-tb" fo:padding-top="0in" fo:padding-left="0.075in" fo:padding-bottom="0in" fo:padding-right="0.075in">
        <style:background-fill draw:fill="solid" draw:fill-color="#F6FDC3"/>
      </style:table-cell-properties>
    </style:style>
    <style:style style:name="P14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min-row-height="0.286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55" style:family="table-row">
      <style:table-row-properties style:min-row-height="0.268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0" style:family="table-row">
      <style:table-row-properties style:min-row-height="0.24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324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288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1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style="italic" style:font-style-asian="italic" fo:font-size="9.5pt" style:font-size-asian="9.5pt" style:font-size-complex="9.5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tyle="italic" style:font-style-asian="italic" fo:font-size="9.5pt" style:font-size-asian="9.5pt" style:font-size-complex="9.5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font-style="italic" style:font-style-asian="italic" fo:font-size="9.5pt" style:font-size-asian="9.5pt" style:font-size-complex="9.5pt"/>
    </style:style>
    <style:style style:name="P205" style:parent-style-name="Standard" style:family="paragraph">
      <style:paragraph-properties fo:text-align="justify"/>
      <style:text-properties fo:font-style="italic" style:font-style-asian="italic" fo:font-size="9.5pt" style:font-size-asian="9.5pt" style:font-size-complex="9.5pt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style="italic" style:font-style-asian="italic"/>
    </style:style>
    <style:style style:name="T208" style:parent-style-name="Domyślnaczcionkaakapitu" style:family="text">
      <style:text-properties fo:font-style="italic" style:font-style-asian="italic"/>
    </style:style>
    <style:style style:name="P209" style:parent-style-name="Standard" style:family="paragraph">
      <style:paragraph-properties fo:text-align="end"/>
    </style:style>
    <style:style style:name="T21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6"/>
      <text:p text:style-name="P7"><text:span text:style-name="T8">KARTA PRZYJĘCIA DZIECKA</text:span></text:p>
      <text:p text:style-name="P9"><text:span text:style-name="T10">ŻŁOBEK MAŁE ZUCHY</text:span></text:p>
      <text:p text:style-name="P11"><text:span text:style-name="T12"><text:s text:c="3"/>na rok szkolny 2025/2026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INFORMACJE O DZIECKU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Standard"><text:span text:style-name="T23">1.DANE OSOBOWE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azwisko i imię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Drugie imię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ata i miejsce urodzeni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PESEL dzieck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 zamieszkania z kodem pocztowym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zy Dziecko legitymuję się orzeczeniem o niepełnosprawności?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Czy Dziecko posiada Rodzeństwo? Jeśli tak – to proszę podać ilość rodzeństwa oraz wiek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INFRORMACJĘ DODATKOWE</text:span></text:p>
            <text:p text:style-name="P70"><text:span text:style-name="T71">Stan zdrowia dziecka (proszę wymienić jeśli występują m.in.: choroby stałe, wady rozwojowe, alergie [w tym alergie pokarmowe])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osiłki (dania) jakie dziecko lubi spożywać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text:tab/>Zainteresowania i uzdolnienia dziecka (rozwój psychofizyczny dziecka)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INFORMACJE O RODZICACH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Standard"><text:span text:style-name="T103">Matka</text:span></text:p>
          </table:table-cell>
          <table:covered-table-cell/>
        </table:table-row>
        <table:table-row table:style-name="TableRow104">
          <table:table-cell table:style-name="TableCell105">
            <text:p text:style-name="Standard"><text:span text:style-name="T106">Nazwisko i imię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<text:span text:style-name="T111">Telefon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Standard"><text:span text:style-name="T116">E-mail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"><text:span text:style-name="T121">Adres zamieszkania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Standard"><text:span text:style-name="T126">Obywatelstwo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Miejsce pracy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Pesel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Standard"><text:span text:style-name="T141">Numer dowodu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Standard"><text:span text:style-name="T149">Ojciec</text:span></text:p>
          </table:table-cell>
          <table:covered-table-cell/>
        </table:table-row>
        <table:table-row table:style-name="TableRow150">
          <table:table-cell table:style-name="TableCell151">
            <text:p text:style-name="Standard"><text:span text:style-name="T152">Nazwisko i imię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"><text:span text:style-name="T157">Telefon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><text:span text:style-name="T162">E-mail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<text:span text:style-name="T167">Adres zamieszkani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Obywatelstwo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Standard"><text:span text:style-name="T177">Miejsce pracy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Standard"><text:span text:style-name="T182">Pesel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Standard"><text:span text:style-name="T187">Numer dowodu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Standard"><text:span text:style-name="T198">II.OŚWIADCZENIA RODZICÓW</text:span></text:p>
      <text:p text:style-name="P199"><text:span text:style-name="T200">1.Oświadczam, że biorę pełną odpowiedzialność za życie i bezpieczeństwo dziecka w drodze do żłobka oraz z żłobka do domu. Dziecko będzie oddawane bezpośrednio pod opiekę Pań opiekunek i odbierane przez rodziców lub upoważnione osoby dorosłe. W razie wypadku wynikającego z niedopełnienia w/w nie będę rościć pretensji do żłobka.</text:span></text:p>
      <text:p text:style-name="P201"><text:span text:style-name="T202">2.Oświadczam, że podane przeze mnie dane są zgodne z prawdą.</text:span></text:p>
      <text:p text:style-name="P203"><text:span text:style-name="T204">3. Oświadczam, że zapoznałam/zapoznałem się z Programem Aktywny Maluch 2022-2029, oraz że żłobek będzie prowadzony według wymagań projektu.</text:span></text:p>
      <text:p text:style-name="P205"/>
      <text:p text:style-name="P206"><text:span text:style-name="T207"><text:s text:c="94"/>……</text:span><text:span text:style-name="T208">…………………………</text:span></text:p>
      <text:p text:style-name="P209"><text:span text:style-name="T210"><text:s text:c="3"/>podpis rodzica/opiekuna prawneg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2" fo:orphans="2" fo:margin-top="0.25in" fo:margin-bottom="0.0555in" fo:line-height="115%"/>
      <style:text-properties style:font-name="Aptos Display" style:font-name-asian="F" style:font-name-complex="F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widows="2" fo:orphans="2" fo:margin-top="0.1111in" fo:margin-bottom="0.0555in" fo:line-height="115%"/>
      <style:text-properties style:font-name="Aptos Display" style:font-name-asian="F" style:font-name-complex="F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widows="2" fo:orphans="2" fo:margin-top="0.1111in" fo:margin-bottom="0.0555in" fo:line-height="115%"/>
      <style:text-properties style:font-name="Aptos" style:font-name-asian="F" style:font-name-complex="F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widows="2" fo:orphans="2" fo:margin-top="0.0555in" fo:margin-bottom="0.0277in" fo:line-height="115%"/>
      <style:text-properties style:font-name="Aptos" style:font-name-asian="F" style:font-name-complex="F" fo:font-style="italic" style:font-style-asian="italic" style:font-style-complex="italic" fo:color="#0F4761" style:letter-kerning="true" style:language-asian="en" style:country-asian="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widows="2" fo:orphans="2" fo:margin-top="0.0555in" fo:margin-bottom="0.0277in" fo:line-height="115%"/>
      <style:text-properties style:font-name="Aptos" style:font-name-asian="F" style:font-name-complex="F" fo:color="#0F4761" style:letter-kerning="true" style:language-asian="en" style:country-asian="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widows="2" fo:orphans="2" fo:margin-top="0.0277in" fo:line-height="115%"/>
      <style:text-properties style:font-name="Aptos" style:font-name-asian="F" style:font-name-complex="F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widows="2" fo:orphans="2" fo:margin-top="0.0277in" fo:line-height="115%"/>
      <style:text-properties style:font-name="Aptos" style:font-name-asian="F" style:font-name-complex="F" fo:color="#595959" style:letter-kerning="true" style:language-asian="en" style:country-asian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widows="2" fo:orphans="2" fo:line-height="115%"/>
      <style:text-properties style:font-name="Aptos" style:font-name-asian="F" style:font-name-complex="F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widows="2" fo:orphans="2" fo:line-height="115%"/>
      <style:text-properties style:font-name="Aptos" style:font-name-asian="F" style:font-name-complex="F" fo:color="#272727" style:letter-kerning="true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Standard">
      <style:paragraph-properties fo:widows="2" fo:orphans="2" fo:margin-bottom="0.0555in"/>
      <style:text-properties style:font-name="Aptos Display" style:font-name-asian="F" style:font-name-complex="F" fo:letter-spacing="-0.0069in" style:letter-kerning="true" fo:font-size="28pt" style:font-size-asian="28pt" style:font-size-complex="28pt" style:language-asian="en" style:country-asian="US" fo:hyphenate="false"/>
    </style:style>
    <style:style style:name="Podtytuł" style:display-name="Podtytuł" style:family="paragraph" style:parent-style-name="Standard" style:next-style-name="Standard">
      <style:paragraph-properties fo:widows="2" fo:orphans="2" fo:margin-bottom="0.1111in" fo:line-height="115%"/>
      <style:text-properties style:font-name="Aptos" style:font-name-asian="F" style:font-name-complex="F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Cytat" style:display-name="Cytat" style:family="paragraph" style:parent-style-name="Standard" style:next-style-name="Standard">
      <style:paragraph-properties fo:widows="2" fo:orphans="2" fo:text-align="center" fo:margin-top="0.1111in" fo:margin-bottom="0.1111in" fo:line-height="115%"/>
      <style:text-properties style:font-name="Aptos" style:font-name-asian="Aptos" style:font-name-complex="F" fo:font-style="italic" style:font-style-asian="italic" style:font-style-complex="italic" fo:color="#404040" style:letter-kerning="true" style:language-asian="en" style:country-asian="US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15%" fo:margin-left="0.5in">
        <style:tab-stops/>
      </style:paragraph-properties>
      <style:text-properties style:font-name="Aptos" style:font-name-asian="Aptos" style:font-name-complex="F" style:letter-kerning="true" style:language-asian="en" style:country-asian="US" fo:hyphenate="false"/>
    </style:style>
    <style:style style:name="Cytatintensywny" style:display-name="Cytat intensywny" style:family="paragraph" style:parent-style-name="Standard" style:next-style-name="Standard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F" fo:font-style="italic" style:font-style-asian="italic" style:font-style-complex="italic" fo:color="#0F4761" style:letter-kerning="true" style:language-asian="en" style:country-asian="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51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57717in" svg:y="0.08346in" svg:width="5.44724in" svg:height="0.6929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Żłobek Małe Zuchy w Słomnikach skorzystał z dofinansowania</text:span></text:p>
        <text:p text:style-name="P4"><text:span text:style-name="T5">w ramach Programu Aktywny Maluch 2022-20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INIK BARANEK</meta:initial-creator>
    <dc:creator>Dominik Baranek</dc:creator>
    <meta:creation-date>2025-02-20T20:49:00Z</meta:creation-date>
    <dc:date>2026-01-30T16:20:00Z</dc:date>
    <meta:template xlink:href="Normal" xlink:type="simple"/>
    <meta:editing-cycles>9</meta:editing-cycles>
    <meta:editing-duration>PT39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6" meta:word-count="220" meta:character-count="1575" meta:row-count="117" meta:non-whitespace-character-count="1411"/>
  </office:meta>
</office:document-meta>
</file>