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Print" svg:font-family="Segoe Print" style:font-family-generic="system" style:font-pitch="variable" svg:panose-1="2 0 6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olumn9" style:family="table-column">
      <style:table-column-properties style:column-width="1.6506in" style:use-optimal-column-width="false"/>
    </style:style>
    <style:style style:name="TableColumn10" style:family="table-column">
      <style:table-column-properties style:column-width="4.9798in" style:use-optimal-column-width="false"/>
    </style:style>
    <style:style style:name="Table8" style:family="table">
      <style:table-properties style:width="6.6305in" fo:margin-left="0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margin-bottom="0in" style:line-height-at-least="0.1388in">
        <style:tab-stops>
          <style:tab-stop style:type="left" style:position="4.4333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style:line-height-at-least="0.1388in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margin-bottom="0in" style:line-height-at-least="0.1388in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margin-bottom="0in" style:line-height-at-least="0.1388in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margin-bottom="0in" style:line-height-at-least="0.1388in">
        <style:tab-stops>
          <style:tab-stop style:type="center" style:position="4.03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margin-bottom="0in" style:line-height-at-least="0.1388in">
        <style:tab-stops>
          <style:tab-stop style:type="center" style:position="4.03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margin-bottom="0in" style:line-height-at-least="0.1388in">
        <style:tab-stops>
          <style:tab-stop style:type="center" style:position="4.0361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margin-bottom="0in" style:line-height-at-least="0.1388in">
        <style:tab-stops>
          <style:tab-stop style:type="center" style:position="4.0361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margin-bottom="0in" style:line-height-at-least="0.1388in">
        <style:tab-stops>
          <style:tab-stop style:type="center" style:position="4.0361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margin-bottom="0in" style:line-height-at-least="0.1388in">
        <style:tab-stops>
          <style:tab-stop style:type="center" style:position="4.03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margin-bottom="0in" style:line-height-at-least="0.1388in">
        <style:tab-stops>
          <style:tab-stop style:type="center" style:position="4.0361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Segoe Print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Standard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INFORMACJE O SPECJALNYCH POTRZEBACH DZIECKA</text:span>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Imię i nazwisko:</text:span></text:p>
          </table:table-cell>
          <table:table-cell table:style-name="TableCell20">
            <text:p text:style-name="P21"><text:span text:style-name="T22">………………………………………………………………………….</text:span></text:p>
          </table:table-cell>
        </table:table-row>
        <table:table-row table:style-name="TableRow23">
          <table:table-cell table:style-name="TableCell24">
            <text:p text:style-name="P25"><text:span text:style-name="T26">PESEL:</text:span></text:p>
          </table:table-cell>
          <table:table-cell table:style-name="TableCell27">
            <text:p text:style-name="P28"><text:span text:style-name="T29">…………………………………………………………………………..</text:span></text:p>
          </table:table-cell>
        </table:table-row>
        <table:table-row table:style-name="TableRow30">
          <table:table-cell table:style-name="TableCell31">
            <text:p text:style-name="P32"><text:span text:style-name="T33">Rodzaj niepełnosprawności:</text:span></text:p>
          </table:table-cell>
          <table:table-cell table:style-name="TableCell34">
            <text:p text:style-name="P35"><text:span text:style-name="T36"> dziecko niesłyszące/słabosłyszące</text:span></text:p>
            <text:p text:style-name="P37"><text:span text:style-name="T38"> dziecko niewidome/słabowidzące</text:span></text:p>
            <text:p text:style-name="P39"><text:span text:style-name="T40"> dziecko niepełnosprawne ruchowo</text:span></text:p>
            <text:p text:style-name="P41"><text:span text:style-name="T42"> inny rodzaj niepełnosprawności, jaki?</text:span></text:p>
            <text:p text:style-name="P43"><text:span text:style-name="T44">……………………………………………………………………………</text:span></text:p>
            <text:p text:style-name="P45"><text:span text:style-name="T46">……………………………………………………………………………</text:span></text:p>
            <text:p text:style-name="P47"><text:span text:style-name="T48">……………………………………………………………………………</text:span></text:p>
            <text:p text:style-name="P49"><text:span text:style-name="T50">……………………………………………………………………………</text:span></text:p>
            <text:p text:style-name="P51"><text:span text:style-name="T52">……………………………………………………………………………</text:span></text:p>
            <text:p text:style-name="P53"><text:span text:style-name="T54"></text:span><text:span text:style-name="T55"><text:s/>NIE DOTYCZY</text:span></text:p>
          </table:table-cell>
        </table:table-row>
        <table:table-row table:style-name="TableRow56">
          <table:table-cell table:style-name="TableCell57">
            <text:p text:style-name="P58"><text:span text:style-name="T59">Specjalne potrzeby wynikające z niepełnosprawności:</text:span></text:p>
          </table:table-cell>
          <table:table-cell table:style-name="TableCell60">
            <text:p text:style-name="P61"/>
            <text:p text:style-name="P62"><text:span text:style-name="T63"> wymagana obecność tłumacza języka migowego (tak/nie)</text:span></text:p>
            <text:p text:style-name="P64"><text:span text:style-name="T65"> konieczność stosowania przedmiotów i urządzeń wspomagających (tak/nie)</text:span></text:p>
            <text:p text:style-name="P66"><text:span text:style-name="T67">jakich?………………………………………………………………….</text:span></text:p>
            <text:p text:style-name="P68"><text:span text:style-name="T69">……………………………………………………………………………</text:span></text:p>
            <text:p text:style-name="P70"><text:span text:style-name="T71">……………………………………………………………………………</text:span></text:p>
            <text:p text:style-name="P72"><text:span text:style-name="T73">……………………………………………………………………………</text:span></text:p>
            <text:p text:style-name="P74"><text:span text:style-name="T75">inne, jakie? ……………………………………………………………..</text:span></text:p>
            <text:p text:style-name="P76"><text:span text:style-name="T77">……………………………………………………………………………</text:span></text:p>
            <text:p text:style-name="P78"><text:span text:style-name="T79">……………………………………………………………………………</text:span></text:p>
            <text:p text:style-name="P80"><text:span text:style-name="T81">……………………………………………………………………………</text:span></text:p>
            <text:p text:style-name="P82"><text:span text:style-name="T83">……………………………………………………………………………</text:span></text:p>
            <text:p text:style-name="P84"><text:span text:style-name="T85">……………………………………………………………………………</text:span></text:p>
            <text:soft-page-break/>
            <text:p text:style-name="P86"><text:span text:style-name="T87"> NIE DOTYCZY</text:span>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Specjalne potrzeby nie wynikające z niepełnosprawności:</text:span></text:p>
          </table:table-cell>
          <table:table-cell table:style-name="TableCell92">
            <text:p text:style-name="P93"><text:span text:style-name="T94">jakie?…………………………………………………………………..</text:span></text:p>
            <text:p text:style-name="P95"><text:span text:style-name="T96">……………………………………………………………………………</text:span></text:p>
            <text:p text:style-name="P97"><text:span text:style-name="T98">……………………………………………………………………………</text:span></text:p>
            <text:p text:style-name="P99"><text:span text:style-name="T100">……………………………………………………………………………</text:span></text:p>
            <text:p text:style-name="P101"><text:span text:style-name="T102">……………………………………………………………………………</text:span></text:p>
            <text:p text:style-name="P103"><text:span text:style-name="T104">……………………………………………………………………………</text:span></text:p>
            <text:p text:style-name="P105"><text:span text:style-name="T106">……………………………………………………………………………</text:span></text:p>
            <text:p text:style-name="P107"><text:span text:style-name="T108">……………………………………………………………………………</text:span></text:p>
            <text:p text:style-name="P109"><text:span text:style-name="T110"></text:span><text:span text:style-name="T111"><text:s/>NIE DOTYCZY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<text:tab/></text:span></text:p>
      <text:p text:style-name="P120"/>
      <text:p text:style-name="P121"/>
      <text:p text:style-name="P122"><text:span text:style-name="T123">Zgłoszenie specjalnej potrzeby obliguje (nazwa placówki i adres placówki) do jej spełnienia w możliwie największym stopniu.</text:span></text:p>
      <text:p text:style-name="P124"/>
      <text:p text:style-name="P125"><text:span text:style-name="T126">Budynek żłobka został dostosowany do potrzeb osób z niepełnosprawnościami – posiada brak barier architektonicznych.</text:span></text:p>
      <text:p text:style-name="P127"/>
      <text:p text:style-name="P128"><text:span text:style-name="T129">**Rodzic / Prawny Opiekun ma możliwość odmowy podania danych wrażliwych.</text:span></text:p>
      <text:p text:style-name="P130"/>
      <text:p text:style-name="P131"/>
      <text:p text:style-name="P132"/>
      <text:p text:style-name="P133"/>
      <text:p text:style-name="P134"/>
      <text:p text:style-name="P135"><text:span text:style-name="T136"><text:s text:c="9"/></text:span><text:span text:style-name="T137">……</text:span><text:span text:style-name="T138">…………</text:span><text:span text:style-name="T139">…………</text:span></text:p>
      <text:p text:style-name="P140"><text:span text:style-name="T141"><text:s text:c="13"/>miejscowość i data<text:s/></text:span><text:span text:style-name="T142"><text:tab/></text:span><text:span text:style-name="T143"><text:tab/></text:span></text:p>
      <text:p text:style-name="P144"><text:span text:style-name="T145"><text:tab/></text:span></text:p>
      <text:p text:style-name="P146"/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35"/></text:span><text:span text:style-name="T154">…</text:span><text:span text:style-name="T155">…</text:span><text:span text:style-name="T156">………………………………</text:span><text:span text:style-name="T157"><text:line-break/></text:span><text:span text:style-name="T158"><text:tab/><text:s text:c="32"/>(podpis Rodzica / Prawnego Opiekuna)</text:span>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Print" svg:font-family="Segoe Print" style:font-family-generic="system" style:font-pitch="variable" svg:panose-1="2 0 6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use-window-font-color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44724in" svg:height="0.6929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Żłobek Małe Zuchy w Słomnikach skorzystał z dofinansowania</text:span></text:p>
        <text:p text:style-name="P5"><text:span text:style-name="T6">w ramach Programu Aktywny Maluch 2022-20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krzatek</meta:initial-creator>
    <dc:creator>Dominik Baranek</dc:creator>
    <meta:creation-date>2025-02-20T18:29:00Z</meta:creation-date>
    <dc:date>2026-01-30T16:22:00Z</dc:date>
    <meta:print-date>2020-04-14T07:53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3" meta:word-count="147" meta:character-count="1759" meta:row-count="111" meta:non-whitespace-character-count="1665"/>
  </office:meta>
</office:document-meta>
</file>